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6<text:span text:style-name="T1">th</text:span> Sunday after Pentecost <text:s/>Nov. 13, 2016</text:p>
      <text:p text:style-name="P1">Series C, Sermon</text:p>
      <text:p text:style-name="P1">Text: <text:s/>St. Luke 21:5-19</text:p>
      <text:p text:style-name="P1"/>
      <text:p text:style-name="P1"><text:s text:c="21"/>“What about all This Stuff?”</text:p>
      <text:p text:style-name="P1"/>
      <text:p text:style-name="P1">When we first hear these readings from Luke's Gospel, we ask, <text:s/>“What does this have to do <text:s/>with me?”</text:p>
      <text:p text:style-name="P1"><text:s text:c="6"/>*Jesus talks bout the temple in Jerusalem. <text:s/>An impressive building, but we have gotten along for two thousand <text:s/>years without the temple.</text:p>
      <text:p text:style-name="P1"/>
      <text:p text:style-name="P1"><text:s text:c="5"/>*Jesus talks about persecution. <text:s/>The Romans threw Christians to the lions, <text:s/>that is old news. <text:s/>What does it have to do with us now?</text:p>
      <text:p text:style-name="P1"/>
      <text:p text:style-name="P1">This text has a lot to deal with us. <text:s/>Jesus told the <text:s/>disciples they would see terrible times. <text:s/>Jesus told them that they would be ARRESTED,</text:p>
      <text:p text:style-name="P1"><text:s text:c="19"/>PERSECUTED,</text:p>
      <text:p text:style-name="P1"><text:s text:c="28"/>IMPRISONED,</text:p>
      <text:p text:style-name="P1"><text:s text:c="34"/>and HANDED OVER <text:s/>to the</text:p>
      <text:p text:style-name="P1"><text:s text:c="35"/>authorities.</text:p>
      <text:p text:style-name="P1"><text:soft-page-break/>But Jesus went on to tell his disciples that in those terrible times would provide them with opportunities to witness to their faith. <text:s text:c="3"/>God is with you. <text:s/>He told them. <text:s/>“By your endurance you will win your lives.”</text:p>
      <text:p text:style-name="P1"/>
      <text:p text:style-name="P1">Most of us have never nor will we be persecuted. <text:s/>But being follower of Jesus Christ will challenge the ways of the world. <text:s/>Christian discipleship causes trouble</text:p>
      <text:p text:style-name="P1"><text:s text:c="4"/>*If we practice our faith, some people will feel</text:p>
      <text:p text:style-name="P1"><text:s text:c="12"/>uncomfortable</text:p>
      <text:p text:style-name="P1"><text:s text:c="4"/>*If we practice our faith, we might not join others</text:p>
      <text:p text:style-name="P1"><text:s text:c="10"/>in their kind of fun.</text:p>
      <text:p text:style-name="P1"><text:s text:c="4"/>*If we practice our faith, we might tell our boss</text:p>
      <text:p text:style-name="P1"><text:s text:c="10"/>we cannot do what is asked of us</text:p>
      <text:p text:style-name="P1"><text:s text:c="4"/>*If we practice our faith, we might be at odds </text:p>
      <text:p text:style-name="P1"><text:s text:c="10"/>with people we really care about.</text:p>
      <text:p text:style-name="P1">When those things happen, we will have paid a price for our faith, but we will have made a significant witness to our Lord and Savior, Jesus Christ.</text:p>
      <text:p text:style-name="P1"/>
      <text:p text:style-name="P1">But Jesus was talking about Christians being</text:p>
      <text:p text:style-name="P1"><text:s text:c="4"/>ARRESTED,</text:p>
      <text:p text:style-name="P1"><text:s text:c="16"/>PERSECUTED,</text:p>
      <text:p text:style-name="P1"><text:s text:c="25"/>IMPRISONED.</text:p>
      <text:p text:style-name="P1"><text:soft-page-break/>Things we have not experienced</text:p>
      <text:p text:style-name="P1"><text:s text:c="8"/>*WE do know that Romans threw Christians</text:p>
      <text:p text:style-name="P1"><text:s text:c="14"/>to the lions.</text:p>
      <text:p text:style-name="P1"><text:s text:c="8"/>*We know that Nazi persecuted, arrested, </text:p>
      <text:p text:style-name="P1"><text:s text:c="14"/>sent Christians to concentration camps,</text:p>
      <text:p text:style-name="P1"><text:s text:c="22"/>Tortured and Executed Christians</text:p>
      <text:p text:style-name="P1"><text:s text:c="7"/>*We know that communists persecuted </text:p>
      <text:p text:style-name="P1"><text:s text:c="13"/>Christians in Soviet Union and China. <text:s/></text:p>
      <text:p text:style-name="P1"><text:s text:c="9"/>They arrested, sent Christians to gulags and </text:p>
      <text:p text:style-name="P1"><text:s text:c="13"/>reeducation camps. They murdered Christians</text:p>
      <text:p text:style-name="P1"><text:s text:c="7"/>*We know that ISIS persecuted and murdered</text:p>
      <text:p text:style-name="P1"><text:s text:c="14"/>Christians and others.</text:p>
      <text:p text:style-name="P1"/>
      <text:p text:style-name="P1">And we say that cannot happen here today. <text:s/>But it does. <text:s/>People who do not believe or behalf as we do are <text:s/>either ignored,</text:p>
      <text:p text:style-name="P1"><text:s text:c="21"/>ostracized</text:p>
      <text:p text:style-name="P1"><text:s text:c="29"/>belittled</text:p>
      <text:p text:style-name="P1"><text:s text:c="35"/>or ignored.</text:p>
      <text:p text:style-name="P1"/>
      <text:p text:style-name="P1">Pope Benedict, now retired, said that Christians </text:p>
      <text:p text:style-name="P1">constitute the most persecuted <text:s/>group in the world today</text:p>
      <text:p text:style-name="P1"><text:soft-page-break/></text:p>
      <text:p text:style-name="P1"><text:s text:c="2"/>Pope Francis labeled the <text:s/>persecution of Christians TODAY as a form of genocide.</text:p>
      <text:p text:style-name="P1"/>
      <text:p text:style-name="P1"><text:s text:c="3"/>The list goes on and on and on.</text:p>
      <text:p text:style-name="P1"/>
      <text:p text:style-name="P1">We would like to think that we are <text:s/>exempt, but <text:s/>we</text:p>
      <text:p text:style-name="P1">are not. <text:s/>9/11 was a wake up call, but also the opening shot of a religious war against Christians. <text:s text:c="3"/>The Islamic State has carried out terrorist attacks in France, Belgium and UK and Europe faces what security services call a “new normal” of threats and disruptions of public events.</text:p>
      <text:p text:style-name="P1"/>
      <text:p text:style-name="P1">Christians in this country have been largely unaware that their Christian brothers and sister are <text:s text:c="2"/>being <text:s/>persecuted and martyred on a regular <text:s/>basis. <text:s/>WE need to inform ourselves about the <text:s text:c="2"/>problem and voice our protest. <text:s/>Protests by informed people have the power to stop persecution. <text:s/>Governments are willing to do terrible things in the darkness, but are embarrassed to do them in the <text:s/>light.</text:p>
      <text:p text:style-name="P1"/>
      <text:p text:style-name="P1">We meed to shine the light into these dark <text:s/><text:soft-page-break/>practices for another reason. <text:s/>Jesus told the early Christians that their persecution <text:s/>would provide them an opportunity to testify to their faith. <text:s/>Christians who stand steady during persecution make an incredible witness but their sacrifice will be wasted if no one notices.</text:p>
      <text:p text:style-name="P1"/>
      <text:p text:style-name="P1">We need to notice. <text:s/>We need to care. <text:s/>We need to tell others. <text:s/>Our Christian brothers and sisters are being tortured and murdered. <text:s/>WE need to voice our concern. We need to embarrass the persecutors—the murderers.</text:p>
      <text:p text:style-name="P1"/>
      <text:p text:style-name="P1">We need to draw the world's attention to these <text:s/>Christian sacrifices, so that the world will be drawn to Jesus the Christ, our Lord and Savior. <text:s/>And we need to draw the world's attention to their sacrifice so that the torture and murder will stop.</text:p>
      <text:p text:style-name="P1"/>
      <text:p text:style-name="P1">You would not tolerate the lynching of an African American in your community. <text:s/>You wouldn't tolerate</text:p>
      <text:p text:style-name="P1">the murder of a homosexual in your <text:s/>community.</text:p>
      <text:p text:style-name="P1">You would not tolerate sexual abuse of your children or grandchildren. <text:s/>Let us not tolerate the torture <text:soft-page-break/>and murder of Christian brothers and sisters around the world. <text:s/>Let us lift up our voices and make ourselves heard.</text:p>
      <text:p text:style-name="P1"/>
      <text:p text:style-name="P1"><text:s text:c="41"/>AMEN</text:p>
      <text:p text:style-name="P1"/>
      <text:p text:style-name="P1">And may the God of hope fill you <text:s/>with all joy and peace in believing so that by the power of the Holy Spirit, you may abound in Hope. <text:s text:c="11"/>AMEN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n Hoobing</meta:initial-creator>
    <meta:creation-date>2016-11-05T10:10:55.20</meta:creation-date>
    <meta:document-statistic meta:table-count="0" meta:image-count="0" meta:object-count="0" meta:page-count="6" meta:paragraph-count="58" meta:word-count="760" meta:character-count="4933"/>
    <dc:date>2016-11-05T11:46:57.03</dc:date>
    <dc:creator>Stan Hoobing</dc:creator>
    <meta:editing-duration>PT00H00M11S</meta:editing-duration>
    <meta:editing-cycles>1</meta:editing-cycles>
    <meta:generator>OpenOffice.org/3.1$Win32 OpenOffice.org_project/310m11$Build-9399</meta:generator>
  </office:meta>
</office:document-meta>
</file>