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P2" style:parent-style-name="Standard"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office:automatic-styles>
  <office:body>
    <office:text text:use-soft-page-breaks="true">
      <text:p text:style-name="P1">Having been born in Montana, in the midst of the Rocky Mountains, and raised in eastern Washington, it was really no hardship to take my first call to ordained ministry in Montana. <text:s/>The<text:s/>real surprise to some might have been that is was to Our Saviour’s Lutheran Church on the Rocky Boy’s Reservation. <text:s/>But, it was no surprise to me. <text:s/>It was where I felt called to be.</text:p>
      <text:p text:style-name="P2">I went to seminary later in life, at age 48. <text:s/>I was divorced, a former small business owner, and a science major in college – a pretty unlikely pastor some might say. <text:s/>Even as I heard the call to go to seminary, I was drawn to work within the Native community. <text:s/>I had no clue what the meant at the time, but it was truly where I felt lead to go. <text:s/></text:p>
      <text:p text:style-name="P3">I approached my classes in seminary with this goal in mind. <text:s/>It meant I geared things somewhat differently from other students. <text:s/>I intentionally sought out cross-cultural and multi-cultural classes and experiences. <text:s/>I knew those were things I needed to educate myself for my future ministry. <text:s/>I traveled a lot and listened to others share their culture and experiences. <text:s/>I absorbed and I found myself broken open inside to see things in new and different ways. <text:s/>I learned that my American, middle class whiteness could be a real hindrance to me grasping the fullness of the Gospel message. <text:s/>With conscious effort, I had to work to let go of the baggage I was carrying.</text:p>
      <text:p text:style-name="P4">By the time I arrived at Our Saviour’s, I knew I wanted to be involved in this ministry. <text:s/>It served not only the Chippewa Cree community on the reservation, but it served as bridge between cultures with it’s servant group ministry, retreats, and seminary cross-cultural experiences that brought non-Native people onto the reservation to<text:s/>get to know their Native neighbors where they live. <text:s/>I learned how to be a Lutheran pastor and respect the Native culture that surrounded me. <text:s/>I learned how to share my Christian faith honestly while still honoring the stories and traditions of those I lived among. <text:s/>I listened and learned and I talked and shared.</text:p>
      <text:p text:style-name="P5">Thanks to the mentoring of many along my path, I learned and am continuing to learn to be an anti-racist. <text:s/>This is a process that never stops. <text:s/>From some of the first words spoken to me by a Native<text:s/>ELCA pastor, “I’m tired of talking to white people,” I learned that being educated in this journey is my responsibility. <text:s/>It is about me seeking out knowledge, experience, and being willing to listen. <text:s/>From going to Standing Rock to be in solidarity those, not protesting, but standing for safety of the water which is necessary to life. <text:s/>From being in a ministry that is so like working in the foreign mission field, but is not given the same support and respect from hierarchy in the ELCA. <text:s/>There were things<text:s/>in the 11.5 years I served at Our Saviour’s that gave me great joy and things that broke my heart. <text:s/>But, all of those things made be into the person and pastor I am today.</text:p>
      <text:p text:style-name="P6"><text:tab/><text:tab/><text:tab/><text:tab/><text:tab/><text:tab/><text:tab/><text:tab/><text:tab/>The Rev. Linda E. Webs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ssica C</meta:initial-creator>
    <dc:creator>Jessica C</dc:creator>
    <meta:creation-date>2017-10-20T23:40:00Z</meta:creation-date>
    <dc:date>2020-10-27T00:43:00Z</dc:date>
    <meta:template xlink:href="Normal" xlink:type="simple"/>
    <meta:editing-cycles>1</meta:editing-cycles>
    <meta:editing-duration>PT1020S</meta:editing-duration>
    <meta:document-statistic meta:page-count="1" meta:paragraph-count="5" meta:word-count="440" meta:character-count="2948" meta:row-count="20" meta:non-whitespace-character-count="2513"/>
  </office:meta>
</office:document-meta>
</file>